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"/>
    <style:font-face style:name="humnst777t" svg:font-family="humnst777t, 'Helvetica Neue', Helvetica, Arial, sans-serif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fo:font-variant="normal" fo:text-transform="none" fo:color="#444444" style:font-name="Cambria" fo:font-size="14pt" fo:letter-spacing="normal" fo:font-style="normal" fo:font-weight="normal" officeooo:rsid="001b1277" officeooo:paragraph-rsid="001e1359" style:font-size-asian="14pt" style:font-size-complex="14pt"/>
    </style:style>
    <style:style style:name="P2" style:family="paragraph" style:parent-style-name="Text_20_body">
      <style:paragraph-properties fo:line-height="150%" fo:text-align="justify" style:justify-single-word="false"/>
      <style:text-properties fo:font-variant="normal" fo:text-transform="none" fo:color="#444444" style:font-name="Cambria" fo:font-size="14pt" fo:letter-spacing="normal" fo:font-style="normal" fo:font-weight="normal" officeooo:paragraph-rsid="00277b2c" style:font-size-asian="14pt" style:font-size-complex="14pt"/>
    </style:style>
    <style:style style:name="P3" style:family="paragraph" style:parent-style-name="Text_20_body">
      <style:paragraph-properties fo:line-height="150%" fo:text-align="justify" style:justify-single-word="false"/>
      <style:text-properties fo:font-variant="normal" fo:text-transform="none" fo:color="#444444" style:font-name="Cambria" fo:font-size="14pt" fo:letter-spacing="normal" fo:font-style="normal" fo:font-weight="normal" officeooo:rsid="00277b2c" officeooo:paragraph-rsid="00277b2c" style:font-size-asian="14pt" style:font-size-complex="14pt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Cambria" fo:font-size="14pt" officeooo:paragraph-rsid="001e1359" style:font-size-asian="14pt" style:font-size-complex="14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Cambria" fo:font-size="14pt" officeooo:paragraph-rsid="001f9ada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Cambria" fo:font-size="14pt" fo:letter-spacing="normal" fo:font-style="normal" fo:font-weight="normal" style:font-size-asian="14pt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Cambria" fo:font-size="12pt" officeooo:rsid="001b1277" officeooo:paragraph-rsid="001c8ab4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Cambria" fo:font-size="14pt" officeooo:rsid="001b1277" officeooo:paragraph-rsid="001b1277" style:font-size-asian="14pt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mbria" fo:font-size="14pt" officeooo:rsid="001b1277" officeooo:paragraph-rsid="001b1277" style:font-size-asian="14pt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mbria" fo:font-size="14pt" officeooo:rsid="001b1277" officeooo:paragraph-rsid="0026b0ce" style:font-size-asian="14pt" style:font-size-complex="14pt"/>
    </style:style>
    <style:style style:name="P11" style:family="paragraph" style:parent-style-name="Standard">
      <style:paragraph-properties fo:line-height="150%"/>
      <style:text-properties style:font-name="Cambria" fo:font-size="14pt" officeooo:rsid="0018f96d" officeooo:paragraph-rsid="001b1277" style:font-size-asian="14pt" style:font-size-complex="14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Cambria" fo:font-size="14pt" fo:font-weight="bold" officeooo:rsid="001b1277" officeooo:paragraph-rsid="001c8ab4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444444" fo:letter-spacing="normal" fo:font-style="normal" fo:font-weight="normal"/>
    </style:style>
    <style:style style:name="T2" style:family="text">
      <style:text-properties fo:font-variant="normal" fo:text-transform="none" fo:color="#444444" fo:letter-spacing="normal" fo:font-style="normal" fo:font-weight="normal" officeooo:rsid="001e1359"/>
    </style:style>
    <style:style style:name="T3" style:family="text">
      <style:text-properties fo:font-variant="normal" fo:text-transform="none" fo:color="#444444" fo:letter-spacing="normal" fo:font-style="normal" fo:font-weight="normal" officeooo:rsid="001f9ada"/>
    </style:style>
    <style:style style:name="T4" style:family="text">
      <style:text-properties fo:font-variant="normal" fo:text-transform="none" fo:color="#444444" fo:letter-spacing="normal" fo:font-style="normal" fo:font-weight="normal" officeooo:rsid="002029c5"/>
    </style:style>
    <style:style style:name="T5" style:family="text">
      <style:text-properties fo:font-variant="normal" fo:text-transform="none" fo:color="#444444" fo:letter-spacing="normal" fo:font-style="normal" fo:font-weight="normal" officeooo:rsid="0024fec3"/>
    </style:style>
    <style:style style:name="T6" style:family="text">
      <style:text-properties fo:font-variant="normal" fo:text-transform="none" fo:color="#444444" fo:letter-spacing="normal" fo:font-style="normal" fo:font-weight="normal" officeooo:rsid="0026b0ce"/>
    </style:style>
    <style:style style:name="T7" style:family="text">
      <style:text-properties fo:font-variant="normal" fo:text-transform="none" fo:color="#444444" fo:letter-spacing="normal" fo:font-style="normal" fo:font-weight="normal" officeooo:rsid="00277b2c"/>
    </style:style>
    <style:style style:name="T8" style:family="text">
      <style:text-properties fo:font-variant="normal" fo:text-transform="none" fo:color="#444444" style:font-name="Cambria" fo:font-size="14pt" fo:letter-spacing="normal" fo:font-style="normal" fo:font-weight="bold" officeooo:rsid="001c752a" style:font-size-asian="14pt" style:font-size-complex="14pt" loext:padding="0cm" loext:border="none"/>
    </style:style>
    <style:style style:name="T9" style:family="text">
      <style:text-properties fo:font-variant="normal" fo:text-transform="none" fo:color="#444444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444444" fo:font-size="14pt" fo:letter-spacing="normal" fo:font-style="normal" fo:font-weight="normal" officeooo:rsid="001c752a" style:font-size-asian="14pt" style:font-size-complex="14pt"/>
    </style:style>
    <style:style style:name="T11" style:family="text">
      <style:text-properties fo:font-variant="normal" fo:text-transform="none" fo:color="#444444" fo:font-size="14pt" fo:letter-spacing="normal" fo:font-style="normal" fo:font-weight="bold" style:font-size-asian="14pt" style:font-size-complex="14pt" loext:padding="0cm" loext:border="none"/>
    </style:style>
    <style:style style:name="T12" style:family="text">
      <style:text-properties fo:font-variant="normal" fo:text-transform="none" fo:color="#444444" fo:font-size="14pt" fo:letter-spacing="normal" fo:font-style="normal" fo:font-weight="bold" officeooo:rsid="001c752a" style:font-size-asian="14pt" style:font-size-complex="14pt" loext:padding="0cm" loext:border="none"/>
    </style:style>
    <style:style style:name="T13" style:family="text">
      <style:text-properties fo:font-variant="normal" fo:text-transform="none" fo:color="#444444" fo:font-size="14pt" fo:letter-spacing="normal" fo:font-style="normal" style:font-size-asian="14pt" style:font-size-complex="14pt" loext:padding="0cm" loext:border="none"/>
    </style:style>
    <style:style style:name="T14" style:family="text">
      <style:text-properties fo:font-variant="normal" fo:text-transform="none" fo:color="#333333" fo:letter-spacing="normal" fo:font-style="normal" fo:font-weight="normal" officeooo:rsid="0026b0ce"/>
    </style:style>
    <style:style style:name="T15" style:family="text">
      <style:text-properties officeooo:rsid="001c8ab4"/>
    </style:style>
    <style:style style:name="T16" style:family="text">
      <style:text-properties officeooo:rsid="001e1359"/>
    </style:style>
    <style:style style:name="T17" style:family="text">
      <style:text-properties fo:font-size="14pt" officeooo:rsid="001c8ab4" style:font-size-asian="14pt" style:font-size-complex="14pt"/>
    </style:style>
    <style:style style:name="T18" style:family="text">
      <style:text-properties fo:font-size="14pt" officeooo:rsid="0029c52a" style:font-size-asian="14pt" style:font-size-complex="14pt"/>
    </style:style>
    <style:style style:name="T19" style:family="text">
      <style:text-properties officeooo:rsid="001f9ada"/>
    </style:style>
    <style:style style:name="T20" style:family="text">
      <style:text-properties officeooo:rsid="00277b2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2">Rinnovato <text:span text:style-name="T15">il Protocollo di Rigenerazione Urbana di Rovereto</text:span></text:p>
      <text:p text:style-name="P7"><text:span text:style-name="T18">Rovereto la prima città ad attuare il <text:s/>Protocollo: s</text:span><text:span text:style-name="T17">iglato </text:span><text:span text:style-name="T18">il rinnovo del</text:span><text:span text:style-name="T17">l’accordo tra il</text:span><text:span text:style-name="T9"> Sindaco di Rovereto,</text:span><text:span text:style-name="T10"> </text:span><text:span text:style-name="Strong_20_Emphasis"><text:span text:style-name="T11">Francesco Valduga </text:span></text:span><text:span text:style-name="T9">ed il Presidente dell’Unione Commercio Turismo e Servizi di Rovereto e Vallagarina</text:span><text:span text:style-name="Strong_20_Emphasis"><text:span text:style-name="T13"> </text:span></text:span><text:span text:style-name="Strong_20_Emphasis"><text:span text:style-name="T11">Marco Fontanar</text:span></text:span><text:span text:style-name="Strong_20_Emphasis"><text:span text:style-name="T12">i </text:span></text:span></text:p>
      <text:p text:style-name="P7"><text:span text:style-name="Strong_20_Emphasis"><text:span text:style-name="T8"/></text:span></text:p>
      <text:p text:style-name="P7"><text:span text:style-name="Strong_20_Emphasis"><text:span text:style-name="T8"/></text:span></text:p>
      <text:p text:style-name="P1"><text:span text:style-name="T16">Un percorso durato quattro anni, fatto di ascolto e incontro ha portato alla nascita di un progetto destinato a migliorare e qualificare ancor più la città di Rovereto. </text:span></text:p>
      <text:p text:style-name="P4"><text:span text:style-name="T2">Il Protocollo di Rigenerazione Urbana, nato nel 2017 su impulso di </text:span><text:span text:style-name="T1">ANCI (Associazione Nazionale Comuni Italiani) e Confcommercio – Imprese per l’Italia,</text:span> <text:span text:style-name="T16">e </text:span><text:span text:style-name="T2">grazie all’incontro il Comune e l’Unione Commercio Turismo e Servizi, è arrivato al giro di boa: con il rinnovo del Protocollo avvenuto nel pomeriggio di oggi, siglato dal Sindaco Francesco Valduga e dal Presidente dell’Unione Commercio, Marco Fontanari, potranno essere realizzati i progetti nati nel corso di questo necessario periodo di studio e programmazione. </text:span></text:p>
      <text:p text:style-name="P10"><text:span text:style-name="T2">“</text:span><text:span text:style-name="T5">Si tratta di un progetto che crea Comunità, nato prima del Covid e oggi ancora più attuale. </text:span><text:span text:style-name="T4">Abbiamo lavorato per una città che guarda al futuro e vogliamo che abbia gli strumenti per essere competitiva negli anni che verranno – ha spiegato il Sindaco Valduga – Rovereto si sta preparando a ripartire e con i progetti concreti e realizzabili messi in campo, che agiscono in modo trasversale su tanti settori della quotidianità, possiamo dare una svolta: attraverso la sinergia creata e il Laboratorio di Rigenerazione Urbana si creano opportunità per i cittadini. Una città viva è una città capace di innescare nuove dinamiche sociali ed economiche, di valorizzare le risorse che ha disposizione e di essere attrattiva nei confronti di chi la abita e di chi vuole investire per renderla sempre migliore”.</text:span></text:p>
      <text:p text:style-name="P10"><text:span text:style-name="T4"/></text:p>
      <text:p text:style-name="P10"><text:soft-page-break/><text:span text:style-name="T4">“</text:span><text:span text:style-name="T6">Rovereto è stata la prima città in Trentino-Alto Adige a mettersi in gioco e a portare avanti questa iniziativa che ora è presa a modello in tutto il territorio e anche a livello nazionale sta avendo riscontri molto positivi – ha ricordato il Presidente dell’Unione Commercio, Marco Fontanari – Questo percorso ha portato innanzitutto a un cambio di mentalità. Abbiamo visto come da un atteggiamento spesso di contrapposizione tra le diverse parti, si sia arrivati ad un dialogo costruttivo, dove tutti si sono messi a disposizione per contribuire e costruire un humus fertile per nuove idee”. </text:span><text:span text:style-name="T4"><text:s text:c="2"/></text:span></text:p>
      <text:p text:style-name="P4"><text:span text:style-name="T2"/></text:p>
      <text:p text:style-name="P4"><text:span text:style-name="T2">“</text:span><text:span text:style-name="T6">Abbiamo un corposo insieme di progetti con diversi livelli di azione – ha detto </text:span><text:span text:style-name="T14">alle Attività produttive e ai Centri storici</text:span><text:span text:style-name="T6"> , Giuseppe Bertolini – Proseguiamo su un percorso che con l’emergenza sanitaria è divenuto ancora più attuale e urgente. Il modo di concepire lo stesso commercio è cambiato, se pensiamo che anche durante il periodo di minori restrizioni il commercio ha continuato ad essere online per il 70%, anche nelle piccole attività. </text:span><text:span text:style-name="T7">Occorre valorizzare e dare vita non solo a quello che è il centro storico, ma anche a quelle zone che sono meno frequentate ma dove esistono attività e comunità che possono trovare nuova vita</text:span><text:span text:style-name="T6">” .</text:span></text:p>
      <text:p text:style-name="P2"><text:span text:style-name="T20">Molto spazio sarà dato anche all’e-commerce – ha ricordato a questo proposito Gianpiero Lui, Responsabile dell’Unione Commercio della Vallagarina – attraverso la creazione di un portale dedicato alla promozione locale di questa attività. Tra le altre iniziative individuate, è stata suggerita una suddivisione della città in <text:s/>distretti <text:s/>con un piano di interventi ed attività per i singoli distretti o Contrade, la creazione del “Km delle meraviglie”, che collega il MART e Santa Maria, ed il ripensamento di alcuni percorsi della città. <text:s/>Attraverso il Laboratorio Urbano è stata poi messa in campo una grande opera di ascolto e consulenza per i cittadini ed è stato portato avanti il progetto volto a</text:span><text:span text:style-name="T6"> rianimare i locali sfitti della città, </text:span><text:span text:style-name="T19">attraverso un censimento che ha identificato circa 456 attività e che ora sarà aggiornato per favorire che voglia investire sulla città e per la città. </text:span></text:p>
      <text:p text:style-name="P5"><text:soft-page-break/><text:span text:style-name="T3">Tra le diverse tappe di questo percorso, l’apertura del Laboratorio Urbano di Rigenerazione, divenuto un punto di riferimento per la città e l’assegnazione, nel 2019, <text:s/>alla società specializzata Iscom Group della progettazione delle azioni di rigenerazione e riqualificazione urbana del centro cittadino tramite gara di evidenza europea per la progettazione delle azioni di rigenerazione e riqualificazione del centro cittadino. </text:span></text:p>
      <text:p text:style-name="P2"><text:span text:style-name="T20">Nel corso dei prossimi mesi, ha ricordato la Dirigente, Marisa Prezzi, saranno già attivati i primi progetti concreti, in un percorso nato bottom up e non calato dall’alto, che ha visto coinvolti tutti gli attori sul territorio.</text:span></text:p>
      <text:p text:style-name="P3">Lo sportello del Laboratorio di Rigenerazione Urbana, in via Tartarotti, sarà aperto al pubblico due volte a settimana, mentre sul sito <text:a xlink:type="simple" xlink:href="http://www.rigenerarovereto.it/" text:style-name="Internet_20_link" text:visited-style-name="Visited_20_Internet_20_Link">http://www.rigenerarovereto.it/</text:a> sarà possibile consultare la mappa online delle attività, con il censimento che verrà fatto a cadenza mensile. </text:p>
      <text:p text:style-name="P6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"/>
    <style:font-face style:name="humnst777t" svg:font-family="humnst777t, 'Helvetica Neue', Helvetica, Arial, sans-serif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1T15:34:37.900000000</meta:creation-date>
    <dc:date>2021-03-02T17:04:47.161000000</dc:date>
    <meta:editing-duration>PT2H10M18S</meta:editing-duration>
    <meta:editing-cycles>8</meta:editing-cycles>
    <meta:generator>LibreOffice/6.1.5.2$Windows_X86_64 LibreOffice_project/90f8dcf33c87b3705e78202e3df5142b201bd805</meta:generator>
    <meta:document-statistic meta:table-count="0" meta:image-count="0" meta:object-count="0" meta:page-count="3" meta:paragraph-count="11" meta:word-count="749" meta:character-count="4849" meta:non-whitespace-character-count="4088"/>
  </office:meta>
</office:document-meta>
</file>